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text-properties fo:font-size="16pt" style:font-size-asian="16pt" style:font-size-complex="16pt"/>
    </style:style>
    <style:style style:name="P3" style:parent-style-name="Normale" style:family="paragraph">
      <style:text-properties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  <style:style style:name="P5" style:parent-style-name="Normale" style:family="paragraph">
      <style:text-properties fo:font-size="18pt" style:font-size-asian="18pt" style:font-size-complex="18pt"/>
    </style:style>
    <style:style style:name="P6" style:parent-style-name="Normale" style:family="paragraph">
      <style:text-properties fo:font-size="18pt" style:font-size-asian="18pt" style:font-size-complex="18pt"/>
    </style:style>
    <style:style style:name="P7" style:parent-style-name="Normale" style:family="paragraph">
      <style:text-properties fo:font-size="18pt" style:font-size-asian="18pt" style:font-size-complex="18pt"/>
    </style:style>
    <style:style style:name="T8" style:parent-style-name="Car.predefinitoparagrafo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o scrivente Comune di XXXXXXXXX<text:s/></text:p>
      <text:p text:style-name="P6">(provincia di XXXXXXXXX – regione XXXXXXXX),<text:s/></text:p>
      <text:p text:style-name="P7">dichiara con la presente comunicazione,<text:s/></text:p>
      <text:p text:style-name="Normale"><text:span text:style-name="T8">di NON voler aderire alle iniziative previste dall’art. 39 del decreto legge 21 giugno 2022, n.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aria Maccarini</meta:initial-creator>
    <dc:creator>Ilaria Maccarini</dc:creator>
    <meta:creation-date>2022-07-25T07:56:00Z</meta:creation-date>
    <dc:date>2022-07-25T08:01:00Z</dc:date>
    <meta:template xlink:href="Normal" xlink:type="simple"/>
    <meta:editing-cycles>1</meta:editing-cycles>
    <meta:editing-duration>PT300S</meta:editing-duration>
    <meta:document-statistic meta:page-count="1" meta:paragraph-count="1" meta:word-count="33" meta:character-count="223" meta:row-count="1" meta:non-whitespace-character-count="191"/>
  </office:meta>
</office:document-meta>
</file>