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N.</text:p>
          </table:table-cell>
          <table:table-cell office:value-type="string" table:style-name="ce7">
            <text:p>PROV.</text:p>
          </table:table-cell>
          <table:table-cell office:value-type="string" table:number-columns-spanned="4" table:number-rows-spanned="1" table:style-name="ce11">
            <text:p>COMUNE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923" table:style-name="ce3">
            <text:p>923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COREGLIA LIGUR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24" table:style-name="ce3">
            <text:p>924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CROCEFIESCHI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25" table:style-name="ce3">
            <text:p>925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FASCI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26" table:style-name="ce3">
            <text:p>926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FAVALE DI MALVAR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27" table:style-name="ce3">
            <text:p>927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FONTANIGORD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28" table:style-name="ce3">
            <text:p>928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GORRET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29" table:style-name="ce3">
            <text:p>929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LORSIC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30" table:style-name="ce3">
            <text:p>930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MONTEBRUN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31" table:style-name="ce3">
            <text:p>931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NEIRON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32" table:style-name="ce3">
            <text:p>932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ORER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33" table:style-name="ce3">
            <text:p>933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PORTOFIN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34" table:style-name="ce3">
            <text:p>934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PROPAT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35" table:style-name="ce3">
            <text:p>935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REZZOAGLI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36" table:style-name="ce3">
            <text:p>936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RONDANIN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37" table:style-name="ce3">
            <text:p>937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ROVEGN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38" table:style-name="ce3">
            <text:p>938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SANTO STEFANO D'AVET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39" table:style-name="ce3">
            <text:p>939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TIGLIET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40" table:style-name="ce3">
            <text:p>940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TRIBOGN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41" table:style-name="ce3">
            <text:p>941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VALBREVENN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42" table:style-name="ce3">
            <text:p>942</text:p>
          </table:table-cell>
          <table:table-cell office:value-type="string" table:style-name="ce3">
            <text:p>GE</text:p>
          </table:table-cell>
          <table:table-cell office:value-type="string" table:style-name="ce4">
            <text:p>VOBBI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43" table:style-name="ce3">
            <text:p>943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AIROL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44" table:style-name="ce3">
            <text:p>944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APRICAL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45" table:style-name="ce3">
            <text:p>945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AQUILA DI ARROSCI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46" table:style-name="ce3">
            <text:p>946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ARM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47" table:style-name="ce3">
            <text:p>947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AURIG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48" table:style-name="ce3">
            <text:p>948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BAIARD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49" table:style-name="ce3">
            <text:p>949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BORGHETTO D'ARROSCI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50" table:style-name="ce3">
            <text:p>950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BORGOMAR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51" table:style-name="ce3">
            <text:p>951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CARAVONIC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52" table:style-name="ce3">
            <text:p>952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CASTEL VITTORI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53" table:style-name="ce3">
            <text:p>953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CESI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54" table:style-name="ce3">
            <text:p>954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CHIUSANIC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55" table:style-name="ce3">
            <text:p>955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CHIUSAVECCHI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56" table:style-name="ce3">
            <text:p>956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CIVEZZ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57" table:style-name="ce3">
            <text:p>957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COSIO D'ARROSCI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58" table:style-name="ce3">
            <text:p>958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COSTARAINER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59" table:style-name="ce3">
            <text:p>959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DIANO ARENTIN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60" table:style-name="ce3">
            <text:p>960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ISOLABON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61" table:style-name="ce3">
            <text:p>961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LUCINASC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62" table:style-name="ce3">
            <text:p>962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MENDATIC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63" table:style-name="ce3">
            <text:p>963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MOLINI DI TRIOR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64" table:style-name="ce3">
            <text:p>964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MONTALTO CARPASI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65" table:style-name="ce3">
            <text:p>965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MONTEGROSSO PIAN LATT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66" table:style-name="ce3">
            <text:p>966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OLIVETTA SAN MICHEL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67" table:style-name="ce3">
            <text:p>967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PERINALD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68" table:style-name="ce3">
            <text:p>968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PIETRABRUN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69" table:style-name="ce3">
            <text:p>969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PIGN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70" table:style-name="ce3">
            <text:p>970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POMPEIAN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71" table:style-name="ce3">
            <text:p>971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PORNASSI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72" table:style-name="ce3">
            <text:p>972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PRELA'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73" table:style-name="ce3">
            <text:p>973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RANZ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74" table:style-name="ce3">
            <text:p>974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REZZ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75" table:style-name="ce3">
            <text:p>975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ROCCHETTA NERVIN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76" table:style-name="ce3">
            <text:p>976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SEBORG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77" table:style-name="ce3">
            <text:p>977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SOLDAN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78" table:style-name="ce3">
            <text:p>978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TERZORI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79" table:style-name="ce3">
            <text:p>979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TRIOR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80" table:style-name="ce3">
            <text:p>980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VASI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81" table:style-name="ce3">
            <text:p>981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VESSALIC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82" table:style-name="ce3">
            <text:p>982</text:p>
          </table:table-cell>
          <table:table-cell office:value-type="string" table:style-name="ce3">
            <text:p>IM</text:p>
          </table:table-cell>
          <table:table-cell office:value-type="string" table:style-name="ce4">
            <text:p>VILLA FARALDI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83" table:style-name="ce3">
            <text:p>983</text:p>
          </table:table-cell>
          <table:table-cell office:value-type="string" table:style-name="ce3">
            <text:p>SP</text:p>
          </table:table-cell>
          <table:table-cell office:value-type="string" table:style-name="ce4">
            <text:p>BONASSOL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84" table:style-name="ce3">
            <text:p>984</text:p>
          </table:table-cell>
          <table:table-cell office:value-type="string" table:style-name="ce3">
            <text:p>SP</text:p>
          </table:table-cell>
          <table:table-cell office:value-type="string" table:style-name="ce4">
            <text:p>BORGHETTO DI VAR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85" table:style-name="ce3">
            <text:p>985</text:p>
          </table:table-cell>
          <table:table-cell office:value-type="string" table:style-name="ce3">
            <text:p>SP</text:p>
          </table:table-cell>
          <table:table-cell office:value-type="string" table:style-name="ce4">
            <text:p>CARR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86" table:style-name="ce3">
            <text:p>986</text:p>
          </table:table-cell>
          <table:table-cell office:value-type="string" table:style-name="ce3">
            <text:p>SP</text:p>
          </table:table-cell>
          <table:table-cell office:value-type="string" table:style-name="ce4">
            <text:p>CARRODAN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87" table:style-name="ce3">
            <text:p>987</text:p>
          </table:table-cell>
          <table:table-cell office:value-type="string" table:style-name="ce3">
            <text:p>SP</text:p>
          </table:table-cell>
          <table:table-cell office:value-type="string" table:style-name="ce4">
            <text:p>FRAMUR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88" table:style-name="ce3">
            <text:p>988</text:p>
          </table:table-cell>
          <table:table-cell office:value-type="string" table:style-name="ce3">
            <text:p>SP</text:p>
          </table:table-cell>
          <table:table-cell office:value-type="string" table:style-name="ce4">
            <text:p>MAISSAN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89" table:style-name="ce3">
            <text:p>989</text:p>
          </table:table-cell>
          <table:table-cell office:value-type="string" table:style-name="ce3">
            <text:p>SP</text:p>
          </table:table-cell>
          <table:table-cell office:value-type="string" table:style-name="ce4">
            <text:p>PIGNON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90" table:style-name="ce3">
            <text:p>990</text:p>
          </table:table-cell>
          <table:table-cell office:value-type="string" table:style-name="ce3">
            <text:p>SP</text:p>
          </table:table-cell>
          <table:table-cell office:value-type="string" table:style-name="ce4">
            <text:p>ROCCHETTA DI VAR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91" table:style-name="ce3">
            <text:p>991</text:p>
          </table:table-cell>
          <table:table-cell office:value-type="string" table:style-name="ce3">
            <text:p>SP</text:p>
          </table:table-cell>
          <table:table-cell office:value-type="string" table:style-name="ce4">
            <text:p>VERNAZZ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92" table:style-name="ce3">
            <text:p>992</text:p>
          </table:table-cell>
          <table:table-cell office:value-type="string" table:style-name="ce3">
            <text:p>SP</text:p>
          </table:table-cell>
          <table:table-cell office:value-type="string" table:style-name="ce4">
            <text:p>ZIGNAG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93" table:style-name="ce3">
            <text:p>993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ARNASC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94" table:style-name="ce3">
            <text:p>994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BALESTRIN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95" table:style-name="ce3">
            <text:p>995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BARDINET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96" table:style-name="ce3">
            <text:p>996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BORMID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97" table:style-name="ce3">
            <text:p>997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CASANOVA LERRON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98" table:style-name="ce3">
            <text:p>998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CASTELBIANC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999" table:style-name="ce3">
            <text:p>999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CASTELVECCHIO DI ROCCA BARBEN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00" table:style-name="ce3">
            <text:p>1000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ERLI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01" table:style-name="ce3">
            <text:p>1001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GIUSTENIC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02" table:style-name="ce3">
            <text:p>1002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GIUSVALL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03" table:style-name="ce3">
            <text:p>1003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MAGLIOL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04" table:style-name="ce3">
            <text:p>1004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MASSIMIN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05" table:style-name="ce3">
            <text:p>1005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MIOGLI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06" table:style-name="ce3">
            <text:p>1006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MURIALD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07" table:style-name="ce3">
            <text:p>1007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NASIN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08" table:style-name="ce3">
            <text:p>1008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ONZ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09" table:style-name="ce3">
            <text:p>1009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ORCO FEGLIN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10" table:style-name="ce3">
            <text:p>1010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OSIGLI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11" table:style-name="ce3">
            <text:p>1011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PALLAR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12" table:style-name="ce3">
            <text:p>1012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PIANA CRIXI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13" table:style-name="ce3">
            <text:p>1013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PLODI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14" table:style-name="ce3">
            <text:p>1014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PONTINVREA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15" table:style-name="ce3">
            <text:p>1015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RIALT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16" table:style-name="ce3">
            <text:p>1016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ROCCAVIGNAL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17" table:style-name="ce3">
            <text:p>1017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STELLANELL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18" table:style-name="ce3">
            <text:p>1018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TESTIC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19" table:style-name="ce3">
            <text:p>1019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URB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20" table:style-name="ce3">
            <text:p>1020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VENDON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21" table:style-name="ce3">
            <text:p>1021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VEZZI PORTI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/>
          <table:table-cell office:value-type="float" office:value="1022" table:style-name="ce3">
            <text:p>1022</text:p>
          </table:table-cell>
          <table:table-cell office:value-type="string" table:style-name="ce3">
            <text:p>SV</text:p>
          </table:table-cell>
          <table:table-cell office:value-type="string" table:style-name="ce4">
            <text:p>ZUCCARELLO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tente</meta:initial-creator>
    <dc:creator>utente</dc:creator>
    <meta:creation-date>2023-01-23T12:31:42Z</meta:creation-date>
    <dc:date>2023-01-23T12:33:23Z</dc:date>
  </office:meta>
</office:document-meta>
</file>